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et Pleintje</text:p>
            <text:p text:style-name="common-al">Locatie: 			Marktplein 13</text:p>
            <text:p text:style-name="common-al">Oppervlakte:			27 m² </text:p>
            <text:p text:style-name="common-al">Reden vergunningverlening: 	Nieuwe ondernemer</text:p>
            <text:p text:style-name="common-al">Datum vergunning: 		21 juli 2017</text:p>
            <text:p text:style-name="common-al">Vergunningnummer: 		te/527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1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39</meta:user-defined>
    <meta:user-defined meta:name="OVERHEIDop.GmbID/DC.identifier">gmb-2017-128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3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9 469862</meta:user-defined>
    <meta:user-defined meta:name="OVERHEIDop.versieInformatie"/>
  </office:meta>
</office:document-meta>
</file>