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Hoofdstraat 171b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Texcorde h.o.d.n. De Professor</text:p>
            <text:p text:style-name="common-al">Locatie: 			Hoofdstraat 171b</text:p>
            <text:p text:style-name="common-al">Oppervlakte:			50 m² </text:p>
            <text:p text:style-name="common-al">Reden vergunningverlening: 	Nieuwe ondernemers</text:p>
            <text:p text:style-name="common-al">Datum vergunning: 		21 juli 2017</text:p>
            <text:p text:style-name="common-al">Vergunningnummer: 		te/5367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536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36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36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Hoofdstraat 171b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536</meta:user-defined>
    <meta:user-defined meta:name="OVERHEIDop.GmbID/DC.identifier">gmb-2017-1285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Z 171b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64 470029</meta:user-defined>
    <meta:user-defined meta:name="OVERHEIDop.versieInformatie"/>
  </office:meta>
</office:document-meta>
</file>