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Breevennenweg 5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Breevennenweg 5, Leunen </text:span>– het uitbreiden van de vleesvarkenshouderij (OMV-2013-0322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28 juli 2017 t/m 7 sept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53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Breevennenweg 5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532</meta:user-defined>
    <meta:user-defined meta:name="OVERHEIDop.GmbID/DC.identifier">gmb-2017-12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5</meta:user-defined>
    <meta:user-defined meta:name="OVERHEIDop.woonplaats">Leunen</meta:user-defined>
    <meta:user-defined meta:name="OVERHEIDop.straatnaam">Breevenn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51 388876</meta:user-defined>
    <meta:user-defined meta:name="OVERHEIDop.versieInformatie"/>
  </office:meta>
</office:document-meta>
</file>