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ercatorplein 4-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M. Bouhof h.o.d.n. Cafetaria Charly Kerschoten</text:p>
            <text:p text:style-name="common-al">Locatie: 			Mercatorplein 4-6</text:p>
            <text:p text:style-name="common-al">Oppervlakte:			26 m² </text:p>
            <text:p text:style-name="common-al">Reden vergunningverlening: 	Nieuwe ondernemer</text:p>
            <text:p text:style-name="common-al">Datum vergunning: 		21 juli 2017</text:p>
            <text:p text:style-name="common-al">Vergunningnummer: 		te/526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53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3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ercatorplein 4-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531</meta:user-defined>
    <meta:user-defined meta:name="OVERHEIDop.GmbID/DC.identifier">gmb-2017-1285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HL 4</meta:user-defined>
    <meta:user-defined meta:name="OVERHEIDop.woonplaats">Apeldoorn</meta:user-defined>
    <meta:user-defined meta:name="OVERHEIDop.straatnaam">Mercato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01 471439</meta:user-defined>
    <meta:user-defined meta:name="OVERHEIDop.versieInformatie"/>
  </office:meta>
</office:document-meta>
</file>