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eesom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Keesomstraat 3, 4631 GX Hoogerheide</text:p>
            <text:p text:style-name="common-al">Het wijzigen van de raamkozijnen</text:p>
            <text:p text:style-name="common-al">Verzonden 18 juli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53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Keesom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30</meta:user-defined>
    <meta:user-defined meta:name="OVERHEIDop.GmbID/DC.identifier">gmb-2017-128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X 3</meta:user-defined>
    <meta:user-defined meta:name="OVERHEIDop.woonplaats">Hoogerheide</meta:user-defined>
    <meta:user-defined meta:name="OVERHEIDop.straatnaam">Keesom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89 382220</meta:user-defined>
    <meta:user-defined meta:name="OVERHEIDop.versieInformatie"/>
  </office:meta>
</office:document-meta>
</file>