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para commerciële Drank- en Horecavergunning Buize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januari 2017 en aanvullend op 16 januari 2017 een vergunningaanvraag is ontvangen van Kerkgenootschap Nieuw-Apostolische Kerk Nederland voor een drank- en horecavergunning (zonder terras) ten behoeve van de <text:span text:style-name="nadrukvet">Nieuw-Apostolische Kerk</text:span> aan de  <text:span text:style-name="nadrukvet">Buizerdlaan 1 </text:span>te Nieuwegein. </text:p>
            <text:p text:style-name="common-al">Dat hij voornemens is ingevolge artikel 3 en 4 van de Drank- en Horecawet een vergunning te verlenen tot uitoefening van het horecabedrijf aan de Nieuw-Apostolische Kerk aan de  Buizerdlaan 1 te Nieuwegein.</text:p>
            <text:p text:style-name="common-al">Als een eventuele verlening van deze vergunning u rechtstreeks als belanghebbende treft,  wordt u gedurende 6 weken vanaf de datum van ter inzage legging in de gelegenheid gesteld uw zienswijze in te dienen bij de burgemeester, Postbus 1, 3430 AA Nieuwegein. </text:p>
            <text:p text:style-name="common-al">De vergunningaanvraag en het conceptbesluit ligt ter inzage bij de receptie van het Stadshuis van 25 januari 2017 tot en met 8 maart 2017.</text:p>
            <text:p text:style-name="common-al"/>
            <text:p text:style-name="last-al">Nieuwegei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85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para commerciële Drank- en Horecavergunning Buize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3</meta:user-defined>
    <meta:user-defined meta:name="OVERHEIDop.GmbID/DC.identifier">gmb-2017-12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B 1</meta:user-defined>
    <meta:user-defined meta:name="OVERHEIDop.woonplaats">Nieuwegein</meta:user-defined>
    <meta:user-defined meta:name="OVERHEIDop.straatnaam">Buizerd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60 448363</meta:user-defined>
    <meta:user-defined meta:name="OVERHEIDop.versieInformatie"/>
  </office:meta>
</office:document-meta>
</file>