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elweek voor kinderen die niet op vakantie ku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kinderspelletjes</text:p>
            <text:p text:style-name="common-al">Datum evenement:	7 t/m 18 augustus 2017</text:p>
            <text:p text:style-name="common-al">Locatie:	Hoofdweg 5 in Loenen</text:p>
            <text:p text:style-name="common-al">Datum vergunning:			21 juli 2017</text:p>
            <text:p text:style-name="common-al">Vergunningsnummer:			17/533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pelweek voor kinderen die niet op vakantie ku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27</meta:user-defined>
    <meta:user-defined meta:name="OVERHEIDop.GmbID/DC.identifier">gmb-2017-1285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