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72 Pegasusweg 1 te Tilburg, uitbreiden van een fietsenstalling, verzonden 2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5 - Z-HZ_WABO-2016-04372 - B - Pegasu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72 Pegasusweg 1 te Tilburg, uitbreiden van een fietsenstalling, verzonden 2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2</meta:user-defined>
    <meta:user-defined meta:name="OVERHEIDop.GmbID/DC.identifier">gmb-2017-12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24 398814</meta:user-defined>
    <meta:user-defined meta:name="OVERHEIDop.versieInformatie"/>
  </office:meta>
</office:document-meta>
</file>