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oenenseMo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, kofferbakverkoop, muziek eten en drinken, paardenmarkt</text:p>
            <text:p text:style-name="common-al">Datum evenement:	7 augustus 2017</text:p>
            <text:p text:style-name="common-al">Locatie:	Hoofdweg, Horst, De Kempe en de Reuweg in Loenen</text:p>
            <text:p text:style-name="common-al">Datum vergunning:			21 juli 2017</text:p>
            <text:p text:style-name="common-al">Vergunningsnummer:			17/525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1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oenenseMoa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18</meta:user-defined>
    <meta:user-defined meta:name="OVERHEIDop.GmbID/DC.identifier">gmb-2017-128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G 81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62 459943</meta:user-defined>
    <meta:user-defined meta:name="OVERHEIDop.versieInformatie"/>
  </office:meta>
</office:document-meta>
</file>