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igital Lounge Zomere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ancefeest</text:p>
            <text:p text:style-name="common-al">Datum evenement:	28 juli, 25 augustus en 29 september 2017</text:p>
            <text:p text:style-name="common-al">Locatie:	Poort van Kleef in Apeldoorn</text:p>
            <text:p text:style-name="common-al">Datum vergunning:			21 juli 2017</text:p>
            <text:p text:style-name="common-al">Vergunningsnummer:			17/5343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1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1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1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igital Lounge Zomered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14</meta:user-defined>
    <meta:user-defined meta:name="OVERHEIDop.GmbID/DC.identifier">gmb-2017-1285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37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0 469866</meta:user-defined>
    <meta:user-defined meta:name="OVERHEIDop.versieInformatie"/>
  </office:meta>
</office:document-meta>
</file>