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vluchthaven 16a, Heijen: her bestraten dijklichaam en vervang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is ingetrokken: </text:p>
            <text:p text:style-name="common-al">het her bestraten van een dijklichaam en het vervangen van een schuurtje aan de Rijksvluchthaven 16a in Heijen (2017-0544).</text:p>
            <text:p text:style-name="common-al">
            <text:span text:style-name="nadrukvet">Ontvangstdatum</text:span>
          </text:p>
            <text:p text:style-name="last-al">Het verzoek is ontvangen op:  19 jul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851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vluchthaven 16a, Heijen: her bestraten dijklichaam en vervang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513</meta:user-defined>
    <meta:user-defined meta:name="OVERHEIDop.GmbID/DC.identifier">gmb-2017-128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BM 16a</meta:user-defined>
    <meta:user-defined meta:name="OVERHEIDop.woonplaats">Heijen</meta:user-defined>
    <meta:user-defined meta:name="OVERHEIDop.straatnaam">Rijksvluchthaven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498 410821</meta:user-defined>
    <meta:user-defined meta:name="OVERHEIDop.versieInformatie"/>
  </office:meta>
</office:document-meta>
</file>