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Fiets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ietstoertocht</text:p>
            <text:p text:style-name="common-al">Datum evenement:	10 september 2017</text:p>
            <text:p text:style-name="common-al">Locatie:	door de gemeente Apeldoorn</text:p>
            <text:p text:style-name="common-al">Datum vergunning:			21 juli 2017</text:p>
            <text:p text:style-name="common-al">Vergunningsnummer:			17/5282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1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1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1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Fiets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12</meta:user-defined>
    <meta:user-defined meta:name="OVERHEIDop.GmbID/DC.identifier">gmb-2017-1285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