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larenbeekse Vakantie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kleine kinderactiviteiten</text:p>
            <text:p text:style-name="common-al">Datum evenement:	14 t/m 17 augustus 2017</text:p>
            <text:p text:style-name="common-al">Locatie:	Klarenbeekseweg 129 in Klarenbeek</text:p>
            <text:p text:style-name="common-al">Datum vergunning:			21 juli 2017</text:p>
            <text:p text:style-name="common-al">Vergunningsnummer:			17/534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0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larenbeekse Vakantie Speel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09</meta:user-defined>
    <meta:user-defined meta:name="OVERHEIDop.GmbID/DC.identifier">gmb-2017-128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129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311 464630</meta:user-defined>
    <meta:user-defined meta:name="OVERHEIDop.versieInformatie"/>
  </office:meta>
</office:document-meta>
</file>