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Week van Radio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indervoorstellingen en diversen voorstellingen</text:p>
            <text:p text:style-name="common-al">Datum evenement:	10, 11, 13, 15 en 17 augustus 2017</text:p>
            <text:p text:style-name="common-al">Locatie:	Radio Kootwijk</text:p>
            <text:p text:style-name="common-al">Datum vergunning:			21 juli 2017</text:p>
            <text:p text:style-name="common-al">Vergunningsnummer:			17/5252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507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0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0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Week van Radio Koot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507</meta:user-defined>
    <meta:user-defined meta:name="OVERHEIDop.GmbID/DC.identifier">gmb-2017-1285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8BG 1a</meta:user-defined>
    <meta:user-defined meta:name="OVERHEIDop.woonplaats">Radio Kootwijk</meta:user-defined>
    <meta:user-defined meta:name="OVERHEIDop.straatnaam">Radio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3935 466542</meta:user-defined>
    <meta:user-defined meta:name="OVERHEIDop.versieInformatie"/>
  </office:meta>
</office:document-meta>
</file>