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Runnersworld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ardloopwedstrijd van 5 en 10 km</text:p>
            <text:p text:style-name="common-al">Datum evenement:	19 augustus 2017</text:p>
            <text:p text:style-name="common-al">Locatie:	start en finish Kaartenmakershoeve 108 in Apeldoorn</text:p>
            <text:p text:style-name="common-al">Datum vergunning:			21 juli 2017</text:p>
            <text:p text:style-name="common-al">Vergunningsnummer:			17/5328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502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0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0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Runnersworld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502</meta:user-defined>
    <meta:user-defined meta:name="OVERHEIDop.GmbID/DC.identifier">gmb-2017-1285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XK 108</meta:user-defined>
    <meta:user-defined meta:name="OVERHEIDop.woonplaats">Apeldoorn</meta:user-defined>
    <meta:user-defined meta:name="OVERHEIDop.straatnaam">Kaartenmakershoev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666 466682</meta:user-defined>
    <meta:user-defined meta:name="OVERHEIDop.versieInformatie"/>
  </office:meta>
</office:document-meta>
</file>