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ashion@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deshow</text:p>
            <text:p text:style-name="common-al">Datum evenement:	7 oktober 2017</text:p>
            <text:p text:style-name="common-al">Locatie:	Korenstraat in Apeldoorn</text:p>
            <text:p text:style-name="common-al">Datum vergunning:			21 juli 2017</text:p>
            <text:p text:style-name="common-al">Vergunningsnummer:			17/528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9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ashion@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98</meta:user-defined>
    <meta:user-defined meta:name="OVERHEIDop.GmbID/DC.identifier">gmb-2017-128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