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 mei 2017, Hoofdweg 440 a, 2132 MH Hoofddorp, OK Gas B.V., zaak 38336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plaatsen van een propaantank &lt; 13m³ waaraan propaan uitsluitend in de gasfase wordt onttrokken voor verwarming van een woonhuis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8493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93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93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 mei 2017, Hoofdweg 440 a, 2132 MH Hoofddorp, OK Gas B.V., zaak 38336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493</meta:user-defined>
    <meta:user-defined meta:name="OVERHEIDop.GmbID/DC.identifier">gmb-2017-1284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MH 494</meta:user-defined>
    <meta:user-defined meta:name="OVERHEIDop.woonplaats">Hoofddor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888 481325</meta:user-defined>
    <meta:user-defined meta:name="OVERHEIDop.versieInformatie"/>
  </office:meta>
</office:document-meta>
</file>