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Nolensstraat 4, Gennep: Melding verbred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verbreding  in- of uitrit ontvangen:</text:p>
            <text:p text:style-name="common-al">het verbreden van een in- of uitrit aan de Dr.Nolensstraat 4 in Gennep (2017-0691).</text:p>
            <text:p text:style-name="common-al">
            <text:span text:style-name="nadrukvet">Ontvangstdatum</text:span>
          </text:p>
            <text:p text:style-name="common-al">Deze aanvraag is ontvangen op: 13 juli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4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Nolensstraat 4, Gennep: Melding verbred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90</meta:user-defined>
    <meta:user-defined meta:name="OVERHEIDop.GmbID/DC.identifier">gmb-2017-128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L 4</meta:user-defined>
    <meta:user-defined meta:name="OVERHEIDop.woonplaats">Gennep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82 411807</meta:user-defined>
    <meta:user-defined meta:name="OVERHEIDop.versieInformatie"/>
  </office:meta>
</office:document-meta>
</file>