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203 Bredaseweg 88 te Tilburg, veranderen bestemmingsplan, 18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25 - Z-HZ_WABO-2017-00203 - I - Bredaseweg 8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4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203 Bredaseweg 88 te Tilburg, veranderen bestemmingsplan, 18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49</meta:user-defined>
    <meta:user-defined meta:name="OVERHEIDop.GmbID/DC.identifier">gmb-2017-12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H 88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17 396309</meta:user-defined>
    <meta:user-defined meta:name="OVERHEIDop.versieInformatie"/>
  </office:meta>
</office:document-meta>
</file>