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</text:p>
            <text:p text:style-name="common-al">Datum evenement:	19 augustus 2017</text:p>
            <text:p text:style-name="common-al">Locatie:	hoek Catharinalaan/Prinsessenlaan in Apeldoorn</text:p>
            <text:p text:style-name="common-al">Datum vergunning:			21 juli 2017</text:p>
            <text:p text:style-name="common-al">Vergunningsnummer:			17/5363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48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8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8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88</meta:user-defined>
    <meta:user-defined meta:name="OVERHEIDop.GmbID/DC.identifier">gmb-2017-1284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Catharin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76 470768</meta:user-defined>
    <meta:user-defined meta:name="OVERHEIDop.versieInformatie"/>
  </office:meta>
</office:document-meta>
</file>