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s oude commissieweg/trambaan Burgum (Tussen kruising met Hornstrasingel en kruising Tussendijken) het kappen van bomen in het kader van Kansen In Kerne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oude commissieweg/trambaan Burgum (Tussen kruising met Hornstrasingel en kruising Tussendijken)</text:p>
            <text:p text:style-name="common-al">Z-HZ_WABO-2017-0938    Olo: 3106229</text:p>
            <text:p text:style-name="common-al">het kappen van bomen in het kader van Kansen In Kernen Burgum</text:p>
            <text:p text:style-name="common-al">Datum ontvangst: 19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4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ngs oude commissieweg/trambaan Burgum (Tussen kruising met Hornstrasingel en kruising Tussendijken) het kappen van bomen in het kader van Kansen In Kernen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485</meta:user-defined>
    <meta:user-defined meta:name="OVERHEIDop.GmbID/DC.identifier">gmb-2017-128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RE 15</meta:user-defined>
    <meta:user-defined meta:name="OVERHEIDop.woonplaats">Burgum</meta:user-defined>
    <meta:user-defined meta:name="OVERHEIDop.straatnaam">Hooijeng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85 579537</meta:user-defined>
    <meta:user-defined meta:name="OVERHEIDop.versieInformatie"/>
  </office:meta>
</office:document-meta>
</file>