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9 augustus 2017</text:p>
            <text:p text:style-name="common-al">Locatie:	Zwarte Kijkerweg in Apeldoorn</text:p>
            <text:p text:style-name="common-al">Datum vergunning:			21 juli 2017</text:p>
            <text:p text:style-name="common-al">Vergunningsnummer:			17/536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8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8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83</meta:user-defined>
    <meta:user-defined meta:name="OVERHEIDop.GmbID/DC.identifier">gmb-2017-128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55 470034</meta:user-defined>
    <meta:user-defined meta:name="OVERHEIDop.versieInformatie"/>
  </office:meta>
</office:document-meta>
</file>