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10 Taxusstraat te Tilburg, kappen van 18 bomen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10 - I - Tax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4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10 Taxusstraat te Tilburg, kappen van 18 bomen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48</meta:user-defined>
    <meta:user-defined meta:name="OVERHEIDop.GmbID/DC.identifier">gmb-2017-1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Tax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77 396668</meta:user-defined>
    <meta:user-defined meta:name="OVERHEIDop.versieInformatie"/>
  </office:meta>
</office:document-meta>
</file>