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Algemene Wet bestuursrecht hebben besloten voor de volgende aanvraag de beslistermijn te verlengen:</text:p>
            <text:p text:style-name="common-al">Voor : verbouwen van kantoor tot restaurant </text:p>
            <text:p text:style-name="common-al">bestaande uit:</text:p>
            <text:p text:style-name="common-al">-activiteit bouw</text:p>
            <text:p text:style-name="common-al">Locatie : Jan van den Boschkade te Meppel sectie I 546</text:p>
            <text:p text:style-name="common-al">Door dit besluit is de nieuwe uiterste beslisdatum voorlopig 30 november 2017.</text:p>
            <text:p text:style-name="common-al">Burgemeester en wethouders van Gemeente Meppel maken bekend dat zij in het kader van de Algemene Wet bestuursrecht hebben besloten voor de volgende aanvraag de beslistermijn te verlengen met een termijn van 14 weken:</text:p>
            <text:p text:style-name="common-al">Voor : Uitbreiding werkplaats autobedrijf Brouwer </text:p>
            <text:p text:style-name="common-al">bestaande uit:</text:p>
            <text:p text:style-name="common-al">-activiteit bouw</text:p>
            <text:p text:style-name="common-al">Locatie : Hessenweg 3 te Rogat</text:p>
            <text:p text:style-name="last-al">Door dit besluit is de nieuwe uiterste beslisdatum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84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77</meta:user-defined>
    <meta:user-defined meta:name="OVERHEIDop.GmbID/DC.identifier">gmb-2017-12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EN 5</meta:user-defined>
    <meta:user-defined meta:name="OVERHEIDop.woonplaats">Meppel</meta:user-defined>
    <meta:user-defined meta:name="OVERHEIDop.straatnaam">J. van den Boschkade</meta:user-defined>
    <meta:user-defined meta:name="OVERHEID.PostcodeHuisnummer/OVERHEIDop.postcodeHuisnummer">7949AC 3</meta:user-defined>
    <meta:user-defined meta:name="OVERHEIDop.woonplaats">Rogat</meta:user-defined>
    <meta:user-defined meta:name="OVERHEIDop.straatnaam">Hessen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759 523724</meta:user-defined>
    <meta:user-defined meta:name="OVERHEID.EPSG28992/DC.spatial">214473 522628</meta:user-defined>
    <meta:user-defined meta:name="OVERHEIDop.versieInformatie"/>
  </office:meta>
</office:document-meta>
</file>