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06069 – kadastrale gemeente Hatert sectie B perceelnummer 5317</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text:p>
            <text:p text:style-name="tussenkopcur">Locatie    : kadastrale gemeente Hatert sectie B perceelnummer 5317</text:p>
            <text:p text:style-name="tussenkopcur">Omschrijving   : kappen van bomen en aanleggen van fiet en wandelpad</text:p>
            <text:p text:style-name="tussenkopcur">Datum ontvangst  : 20 juli 2017 </text:p>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47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7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7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06069 – kadastrale gemeente Hatert sectie B perceelnummer 5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472</meta:user-defined>
    <meta:user-defined meta:name="OVERHEIDop.GmbID/DC.identifier">gmb-2017-128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25HP</meta:user-defined>
    <meta:user-defined meta:name="OVERHEIDop.woonplaats">Nijmegen</meta:user-defined>
    <meta:user-defined meta:name="OVERHEIDop.straatnaam">Comeniu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7402 425756</meta:user-defined>
    <meta:user-defined meta:name="OVERHEIDop.versieInformatie"/>
  </office:meta>
</office:document-meta>
</file>