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1 juli 2017 een vergunning is verleend aan de heer L.P. Chaigneau voor het houden van het evenement Vreeswijks Kolkfeest op zaterdag 2 september 2017 in een feesttent op een perceel behorende bij de Industrieweg 1B. </text:p>
            <text:p text:style-name="common-al">De verzenddatum van de vergunning is 21 juli 2017.</text:p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Nieuwegein, 21 juli 2017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47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7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7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71</meta:user-defined>
    <meta:user-defined meta:name="OVERHEIDop.GmbID/DC.identifier">gmb-2017-128471</meta:user-defined>
    <meta:user-defined meta:name="OVERHEID.TaxonomieBeleidsagenda/OVERHEID.category">Bestuur | Organisatie en beleid</meta:user-defined>
    <meta:user-defined meta:name="OVERHEIDop.referentienummer">z: 641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L 2a</meta:user-defined>
    <meta:user-defined meta:name="OVERHEIDop.woonplaats">Nieuwegei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54 447122</meta:user-defined>
    <meta:user-defined meta:name="OVERHEIDop.versieInformatie"/>
  </office:meta>
</office:document-meta>
</file>