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0 jul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7	gemeente Meppel	houden van een collecte ten behoeve van Vereniging Bartimeus Sonneheerdt. De collecteperiode is van 15 t/m 20 oktober 2018</text:p>
            <text:p text:style-name="common-al">17-07	Wilhelminapark te Meppel	verstrekken van zwakalcoholische dranken tijdens Picknick at The Park op 3 september 2017</text:p>
            <text:p text:style-name="common-al">17-07	Haverstuk te Meppel	Straatspeeldag/burendag Haverstuk/Waardeel Meppel op 23 september 2017</text:p>
            <text:p text:style-name="common-al">19-07	Kerkplein te Meppel	Nationale Sportweek Traprace op 12 september 2017</text:p>
            <text:p text:style-name="common-al">19-07	Wilhelminapark te Meppel	Meppel Actief Adventure Middag op 13 septem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3-07	Nijeveen en omgeving	Izakje de Vries wandeling op 9 september 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846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469</meta:user-defined>
    <meta:user-defined meta:name="OVERHEIDop.GmbID/DC.identifier">gmb-2017-1284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7627 527480</meta:user-defined>
    <meta:user-defined meta:name="OVERHEIDop.versieInformatie"/>
  </office:meta>
</office:document-meta>
</file>