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20 juli 2017</text:span></text:span><text:span text:style-name="nadrukcur"/>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7	gemeente Meppel	houden van een collecte ten behoeve van Vereniging Bartimeus Sonneheerdt. De collecteperiode is van 15 t/m 20 oktober 2018</text:p>
            <text:p text:style-name="common-al">	30-08-2017</text:p>
            <text:p text:style-name="common-al">20-07	Speeltuin 't Meugien te Meppel	Kinder Doe Kamp 19 augustus 2017  	01-09-2017</text:p>
            <text:p text:style-name="common-al">20-07	in en om Meppel	Drentse Fiets4Daagse 24 t/m 28 juli 2017 (op en afbouw 22 t/m 29 juli)	01-09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846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468</meta:user-defined>
    <meta:user-defined meta:name="OVERHEIDop.GmbID/DC.identifier">gmb-2017-1284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P 33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1AC 59a</meta:user-defined>
    <meta:user-defined meta:name="OVERHEIDop.straatnaam">Hoofdstraat</meta:user-defined>
    <meta:user-defined meta:name="OVERHEID.PostcodeHuisnummer/OVERHEIDop.postcodeHuisnummer">7943AX 45</meta:user-defined>
    <meta:user-defined meta:name="OVERHEIDop.straatnaam">Ezingerweg</meta:user-defined>
    <meta:user-defined meta:name="OVERHEID.PostcodeHuisnummer/OVERHEIDop.postcodeHuisnummer">7941AM 25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09308 523628</meta:user-defined>
    <meta:user-defined meta:name="OVERHEID.EPSG28992/DC.spatial">209874 523014</meta:user-defined>
    <meta:user-defined meta:name="OVERHEID.EPSG28992/DC.spatial">209211 523853</meta:user-defined>
    <meta:user-defined meta:name="OVERHEIDop.versieInformatie"/>
  </office:meta>
</office:document-meta>
</file>