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ze 11 te Berin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Beringe, 5986 NT, Groeze 11. Bouw. Bouwen van een loods met kantoor-kleedruimte. Verzonden: 20 jul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46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ze 11 te Berin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466</meta:user-defined>
    <meta:user-defined meta:name="OVERHEIDop.GmbID/DC.identifier">gmb-2017-12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T 11</meta:user-defined>
    <meta:user-defined meta:name="OVERHEIDop.woonplaats">Beringe</meta:user-defined>
    <meta:user-defined meta:name="OVERHEIDop.straatnaam">Groez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458 370818</meta:user-defined>
    <meta:user-defined meta:name="OVERHEIDop.versieInformatie"/>
  </office:meta>
</office:document-meta>
</file>