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 van nieuwe plankiers, Hofpolder, Warmond, Kenmerk Z-17-01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nieuwe plankiers</text:p>
            <text:p text:style-name="common-al">
            <text:span text:style-name="nadrukcur">Datum ontvangst 2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4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brengen van nieuwe plankiers, Hofpolder, Warmond, Kenmerk Z-17-01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464</meta:user-defined>
    <meta:user-defined meta:name="OVERHEIDop.GmbID/DC.identifier">gmb-2017-128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13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96 468284</meta:user-defined>
    <meta:user-defined meta:name="OVERHEIDop.versieInformatie"/>
  </office:meta>
</office:document-meta>
</file>