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65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eijel, 5768 EB, Molenstraat 65. Bouw. Plaatsen van 2 dakkapellen. Verzonden: 21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4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65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62</meta:user-defined>
    <meta:user-defined meta:name="OVERHEIDop.GmbID/DC.identifier">gmb-2017-128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EB 65</meta:user-defined>
    <meta:user-defined meta:name="OVERHEIDop.woonplaats">Meijel</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228 373498</meta:user-defined>
    <meta:user-defined meta:name="OVERHEIDop.versieInformatie"/>
  </office:meta>
</office:document-meta>
</file>