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ts Horeca BV, drank- en horecavergunning voor het pand gelegen aan de Korte Kapoeniestraat 1a-01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erleend aan Sloots Horeca BV voor het exploiteren van een horecabedrijf in het pand gelegen aan de Korte Kapoeniestraat 1a-01 in Doetinchem. </text:p>
            <text:p text:style-name="tussenkopcur">
            <text:span text:style-name="nadrukvet">Bent u het niet eens met dit besluit?</text:span>
          </text:p>
            <text:p text:style-name="common-al">Als u het niet eens bent met dit besluit, kunt u binnen zes weken een bezwaarschrift bij de burgemeester indienen. In dit bezwaarschrift moeten uw naam, adres en woonplaats staan. Ook moet u er de datum opzetten en een handtekening. Het is belangrijk dat u de burgemeester duidelijk maakt waarom u bezwaar maakt tegen het besluit.</text:p>
            <text:p text:style-name="last-al">Ook als uw bezwaar maakt, blijft dit besluit geldig. Wilt u dat niet, dan kunt u de rechter vragen de ontheffing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456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5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5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ts Horeca BV, drank- en horecavergunning voor het pand gelegen aan de Korte Kapoeniestraat 1a-01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56</meta:user-defined>
    <meta:user-defined meta:name="OVERHEIDop.GmbID/DC.identifier">gmb-2017-128456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207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A 1</meta:user-defined>
    <meta:user-defined meta:name="OVERHEIDop.woonplaats">Doetinchem</meta:user-defined>
    <meta:user-defined meta:name="OVERHEIDop.straatnaam">Korte Kapoeni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69 442232</meta:user-defined>
    <meta:user-defined meta:name="OVERHEIDop.versieInformatie"/>
  </office:meta>
</office:document-meta>
</file>