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Panningen, Maasbreeseweg sectie V, nr. 1233. Aanleggen 2 inritten. Verzonden 5 jul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4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52</meta:user-defined>
    <meta:user-defined meta:name="OVERHEIDop.GmbID/DC.identifier">gmb-2017-12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98 371907</meta:user-defined>
    <meta:user-defined meta:name="OVERHEIDop.versieInformatie"/>
  </office:meta>
</office:document-meta>
</file>