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.z.v. Noordersingel 6 Burgum (Bergum, G 3290) tijdelijk plaatsen van geldautomaatkiosk ABN AM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z.v. Noordersingel 6 Burgum (Bergum, G 3290)</text:p>
            <text:p text:style-name="common-al">Z-HZ_WABO-2017-0935    Olo: 3105801</text:p>
            <text:p text:style-name="common-al">tijdelijk plaatsen van geldautomaatkiosk ABN AMRO</text:p>
            <text:p text:style-name="common-al">Datum ontvangst: 20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4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.z.v. Noordersingel 6 Burgum (Bergum, G 3290) tijdelijk plaatsen van geldautomaatkiosk ABN AM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51</meta:user-defined>
    <meta:user-defined meta:name="OVERHEIDop.GmbID/DC.identifier">gmb-2017-128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N 6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96 578699</meta:user-defined>
    <meta:user-defined meta:name="OVERHEIDop.versieInformatie"/>
  </office:meta>
</office:document-meta>
</file>