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café Bubbels, drank- en horecavergunning voor het pand gelegen aan de Grutstraat 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Feestcafé Bubbels voor het exploiteren van een horecabedrijf in het pand gelegen aan de Grutstraat 7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4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café Bubbels, drank- en horecavergunning voor het pand gelegen aan de Grutstraat 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47</meta:user-defined>
    <meta:user-defined meta:name="OVERHEIDop.GmbID/DC.identifier">gmb-2017-12844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04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3 442329</meta:user-defined>
    <meta:user-defined meta:name="OVERHEIDop.versieInformatie"/>
  </office:meta>
</office:document-meta>
</file>