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. Visschersstraat 18, 6176 CZ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Visschersstraat 18, 6176 CZ te Spaubeek, het plaatsen van een dakkapel aan de voorzijde van de woning (Ingediend 18 juli 2017, zaaknummer 2017-121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844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urg. Visschersstraat 18, 6176 CZ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443</meta:user-defined>
    <meta:user-defined meta:name="OVERHEIDop.GmbID/DC.identifier">gmb-2017-128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CZ</meta:user-defined>
    <meta:user-defined meta:name="OVERHEIDop.woonplaats">Spaubeek</meta:user-defined>
    <meta:user-defined meta:name="OVERHEIDop.straatnaam">Burgemeester Visscher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341 328031</meta:user-defined>
    <meta:user-defined meta:name="OVERHEIDop.versieInformatie"/>
  </office:meta>
</office:document-meta>
</file>