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DE INVORDERING VAN LEGES 2017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</text:p>
            <text:p text:style-name="al"/>
            <text:p text:style-name="al">gelezen het vorstel van burgemeester en wethouders van 21 februari 2017;</text:p>
            <text:p text:style-name="al"/>
            <text:p text:style-name="al">gelet op artikel 229 van de Gemeentewet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<text:span text:style-name="nadrukvet">VERORDENING OP DE HEFFING EN DE INVORDERING VAN LEGES, eerste wijzigin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.10.1.1 van de tarieventabel behorende bij de Legesverordening 2017 wordt het tarief gesteld op € 275,--.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 tariefswijziging heeft terugwerkende kracht tot en met 1 januari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op de dag volgende op die van de bekendmaking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Aldus vastgesteld in de openbare vergadering van de raad van de gemeente Kaag en Braassem gehouden op</text:span>
            <text:span text:style-name="datum">10 april 2017</text:span>
         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drs. K.A van der</text:span>
            <text:span text:style-name="achternaam">Pla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mr. K.M. van der</text:span>
            <text:span text:style-name="achternaam">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28433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33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OP DE HEFFING EN DE INVORDERING VAN LEGES 2017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33</meta:user-defined>
    <meta:user-defined meta:name="OVERHEIDop.GmbID/DC.identifier">gmb-2017-128433</meta:user-defined>
    <meta:user-defined meta:name="OVERHEID.TaxonomieBeleidsagenda/OVERHEID.category">Financiën | Organisatie en beleid</meta:user-defined>
    <meta:user-defined meta:name="OVERHEID.Gemeente/DC.spatial">Kaag en Braassem</meta:user-defined>
    <meta:user-defined meta:name="DC.source">artikel 156, eerste lid, van de Gemeentewet;1.0:c:BWBR0005416&amp;artikel=156&amp;lid=1&amp;g=2017-07-01</meta:user-defined>
    <meta:user-defined meta:name="DC.source">artikel 156, tweede lid, van de Gemeentewet;1.0:c:BWBR0005416&amp;artikel=156&amp;lid=2&amp;g=2017-07-01</meta:user-defined>
    <meta:user-defined meta:name="DC.source">artikel 229, eerste lid, van de Gemeentewet;1.0:c:BWBR0005416&amp;artikel=229&amp;lid=1&amp;g=2017-07-01</meta:user-defined>
    <meta:user-defined meta:name="DC.source">artikel 2, tweede lid, van de Paspoortwet;1.0:c:BWBR0005212&amp;artikel=2&amp;lid=2&amp;g=2017-03-01</meta:user-defined>
    <meta:user-defined meta:name="DC.source">artikel 7 van de Paspoortwet;1.0:c:BWBR0005212&amp;artikel=7&amp;g=2017-03-01</meta:user-defined>
    <meta:user-defined meta:name="OVERHEIDop.referentienummer">17.02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Verordeninge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op.versieInformatie"/>
  </office:meta>
</office:document-meta>
</file>