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ukje Wijbengastrjitte naast nr. 2  te Mûnei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kje Wijbengastrjitte naast nr. 2  te Mûnein</text:p>
            <text:p text:style-name="common-al">Z-HZ_WABO-2017-0933    Olo: 3042937</text:p>
            <text:p text:style-name="common-al">nieuwbouw woning</text:p>
            <text:p text:style-name="common-al">Datum ontvangst: 19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43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3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ukje Wijbengastrjitte naast nr. 2  te Mûnein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431</meta:user-defined>
    <meta:user-defined meta:name="OVERHEIDop.GmbID/DC.identifier">gmb-2017-128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</meta:user-defined>
    <meta:user-defined meta:name="OVERHEIDop.woonplaats">Mûnein</meta:user-defined>
    <meta:user-defined meta:name="OVERHEIDop.straatnaam">Aukje Wijbenga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9 585252</meta:user-defined>
    <meta:user-defined meta:name="OVERHEIDop.versieInformatie"/>
  </office:meta>
</office:document-meta>
</file>