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26 Hoevelakenstraat 35 te Tilburg, verbouwen van de woning en handelen in strijd met regels ruimtelijke ordening, verzonden 23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5 - Z-HZ_WABO-2016-04326 - B - Hoevelaken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4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26 Hoevelakenstraat 35 te Tilburg, verbouwen van de woning en handelen in strijd met regels ruimtelijke ordening, verzonden 23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3</meta:user-defined>
    <meta:user-defined meta:name="OVERHEIDop.GmbID/DC.identifier">gmb-2017-12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A 35</meta:user-defined>
    <meta:user-defined meta:name="OVERHEIDop.woonplaats">Tilburg</meta:user-defined>
    <meta:user-defined meta:name="OVERHEIDop.straatnaam">Hoevelak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2 399383</meta:user-defined>
    <meta:user-defined meta:name="OVERHEIDop.versieInformatie"/>
  </office:meta>
</office:document-meta>
</file>