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en onderhouden van het pand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urfweg 14, 7004 HP</text:p>
            <text:p text:style-name="common-al">Omschrijving:		verbouwen en onderhouden van het pand</text:p>
            <text:p text:style-name="common-al">Dossiernummer:	20170339</text:p>
            <text:p text:style-name="common-al">Datum verzending:	20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2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en onderhouden van het pand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29</meta:user-defined>
    <meta:user-defined meta:name="OVERHEIDop.GmbID/DC.identifier">gmb-2017-12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