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hal: hoek Havenstraat/Bedrijven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oek Havenstraat/Bedrijvenweg</text:p>
            <text:p text:style-name="common-al">Omschrijving:		bouwen van een bedrijfshal</text:p>
            <text:p text:style-name="common-al">Dossiernummer:	20170137</text:p>
            <text:p text:style-name="common-al">Datum verzending:	14 jul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2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2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edrijfshal: hoek Havenstraat/Bedrijvenwe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26</meta:user-defined>
    <meta:user-defined meta:name="OVERHEIDop.GmbID/DC.identifier">gmb-2017-128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63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65 440553</meta:user-defined>
    <meta:user-defined meta:name="OVERHEIDop.versieInformatie"/>
  </office:meta>
</office:document-meta>
</file>