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Mevrouw S.W. </text:span>
            <text:span text:style-name="nadrukvet">Amatkarijo,</text:span>
            <text:span text:style-name="nadrukvet"> geboren op 07-11-1983 per 27 juni 2017;</text:span>
          </text:p>
            <text:p text:style-name="al">
            <text:span text:style-name="nadrukvet">De heer D. </text:span>
            <text:span text:style-name="nadrukvet">Frentzas,</text:span>
            <text:span text:style-name="nadrukvet"> geboren op 19-02-1973 per 27 juni 2017;</text:span>
          </text:p>
            <text:p text:style-name="al">
            <text:span text:style-name="nadrukvet">De heer S. Mess, geboren op 14-01-1977 per 27 juni 2017;</text:span>
          </text:p>
            <text:p text:style-name="al">
            <text:span text:style-name="nadrukvet">De heer A. </text:span>
            <text:span text:style-name="nadrukvet">Floros,</text:span>
            <text:span text:style-name="nadrukvet"> geboren op 06-08-1983 per 27 juni 2017;</text:span>
          </text:p>
            <text:p text:style-name="al">
            <text:span text:style-name="nadrukvet">Mevrouw N.N. </text:span>
            <text:span text:style-name="nadrukvet">Lukuna,</text:span>
            <text:span text:style-name="nadrukvet"> geboren op 04-03-1983 </text:span>
            <text:span text:style-name="nadrukvet">alsmede </text:span>
            <text:span text:style-name="nadrukvet">de minderjarige kinderen O.M.M. </text:span>
            <text:span text:style-name="nadrukvet">Lukuna,</text:span>
            <text:span text:style-name="nadrukvet"> geboren op 11-10-2002,</text:span>
            <text:span text:style-name="nadrukvet"> E.W. </text:span>
            <text:span text:style-name="nadrukvet">Lukuna,</text:span>
            <text:span text:style-name="nadrukvet"> geboren op 13-10-2011 en L.V. </text:span>
            <text:span text:style-name="nadrukvet">Lukuna,</text:span>
            <text:span text:style-name="nadrukvet"> geboren op 24-09-2010</text:span>
            <text:span text:style-name="nadrukvet"> per 27 juni 2017;</text:span>
          </text:p>
            <text:p text:style-name="al">
            <text:span text:style-name="nadrukvet">Mevrouw L.E. </text:span>
            <text:span text:style-name="nadrukvet"> Vänskä</text:span>,<text:span text:style-name="nadrukvet"> geboren op 21-11-1985 per 27 juni 2017;</text:span></text:p>
            <text:p text:style-name="al">
            <text:span text:style-name="nadrukvet">De heer J. </text:span>
            <text:span text:style-name="nadrukvet">Brezani,</text:span>
            <text:span text:style-name="nadrukvet"> geboren op 30-09-1959 per 27 juni 2017;</text:span>
          </text:p>
            <text:p text:style-name="al">
            <text:span text:style-name="nadrukvet">De heer A. J. </text:span>
            <text:span text:style-name="nadrukvet">Zaluski,</text:span>
            <text:span text:style-name="nadrukvet"> geboren op 14-07-1981 per 27 juni 2017;</text:span>
          </text:p>
            <text:p text:style-name="al">
            <text:span text:style-name="nadrukvet">Mevrouw Y.D. </text:span>
            <text:span text:style-name="nadrukvet">Dkhissi,</text:span>
            <text:span text:style-name="nadrukvet"> geboren op 09-09-1987 per 27 juni 2017;</text:span>
          </text:p>
            <text:p text:style-name="al">
            <text:span text:style-name="nadrukvet">De heer V.J. </text:span>
            <text:span text:style-name="nadrukvet">Balakrishnan,</text:span>
            <text:span text:style-name="nadrukvet"> geboren op 26-01-1982 per 27 juni 2017;</text:span>
          </text:p>
            <text:p text:style-name="al">
            <text:span text:style-name="nadrukvet">De heer A-A.</text:span>
            <text:span text:style-name="nadrukvet"/>
            <text:span text:style-name="nadrukvet">Diarrassouba,</text:span>
            <text:span text:style-name="nadrukvet"> geboren op 15-11-1984 per 27 juni 2017;</text:span>
          </text:p>
            <text:p text:style-name="al">
            <text:span text:style-name="nadrukvet">Mevrouw S.A. </text:span>
            <text:span text:style-name="nadrukvet">Ehgartner,</text:span>
            <text:span text:style-name="nadrukvet"> gebore</text:span>
            <text:span text:style-name="nadrukvet">n op 05-06-1986 per 4 juli 2017;</text:span>
          </text:p>
            <text:p text:style-name="al">
            <text:span text:style-name="nadrukvet">Mevrouw D. </text:span>
            <text:span text:style-name="nadrukvet">Acatrinei,</text:span>
            <text:span text:style-name="nadrukvet"> geboren op 03-09-1972 per 4 juli 2017;</text:span>
          </text:p>
            <text:p text:style-name="al">
            <text:span text:style-name="nadrukvet">De heer O.O. </text:span>
            <text:span text:style-name="nadrukvet">Buyukbasaran,</text:span>
            <text:span text:style-name="nadrukvet"> geboren op 26-04-1968 per 4 juli 2017;</text:span>
          </text:p>
            <text:p text:style-name="al">
            <text:span text:style-name="nadrukvet">Mevrouw A. </text:span>
            <text:span text:style-name="nadrukvet">Chalou,</text:span>
            <text:span text:style-name="nadrukvet"> geboren op 04-06-1964 per 4 juli 2017;</text:span>
          </text:p>
            <text:p text:style-name="al">
            <text:span text:style-name="nadrukvet">Mevrouw M. </text:span>
            <text:span text:style-name="nadrukvet">Doudech,</text:span>
            <text:span text:style-name="nadrukvet"> geboren op 10-07-1956 per 4 juli 2017</text:span>
          </text:p>
            <text:p text:style-name="al">
            <text:span text:style-name="nadrukvet">De heer V. </text:span>
            <text:span text:style-name="nadrukvet">Árvay,</text:span>
            <text:span text:style-name="nadrukvet"> geboren op 28-01-1965 per 4 juli 2017;</text:span>
          </text:p>
            <text:p text:style-name="al">
            <text:span text:style-name="nadrukvet">De heer M. de Vries, geboren op 03-10-1988 per 4 juli 2017;</text:span>
          </text:p>
            <text:p text:style-name="al">
            <text:span text:style-name="nadrukvet">De heer M.A.I. Al </text:span>
            <text:span text:style-name="nadrukvet">Falahy,</text:span>
            <text:span text:style-name="nadrukvet"> geboren op 03-06-1987 per 04 juli 2017;</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42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2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2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425</meta:user-defined>
    <meta:user-defined meta:name="OVERHEIDop.GmbID/DC.identifier">gmb-2017-12842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