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bestaande uitweg: Voltastraat 20 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oltastraat 20 D, 7006 RV</text:p>
            <text:p text:style-name="common-al">Omschrijving:		verbreden van de bestaande uitweg</text:p>
            <text:p text:style-name="common-al">Dossiernummer:	20170415</text:p>
            <text:p text:style-name="common-al">Datum verzending:	20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42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2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2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reden van de bestaande uitweg: Voltastraat 20 D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23</meta:user-defined>
    <meta:user-defined meta:name="OVERHEIDop.GmbID/DC.identifier">gmb-2017-1284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V 20c</meta:user-defined>
    <meta:user-defined meta:name="OVERHEIDop.woonplaats">Doetinchem</meta:user-defined>
    <meta:user-defined meta:name="OVERHEIDop.straatnaam">Volt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39 442881</meta:user-defined>
    <meta:user-defined meta:name="OVERHEIDop.versieInformatie"/>
  </office:meta>
</office:document-meta>
</file>