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: Nieuw Wehlseweg 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 Wehlseweg 18, 7031 HW</text:p>
            <text:p text:style-name="common-al">Omschrijving:		kappen van 1 Amerikaanse eik</text:p>
            <text:p text:style-name="common-al">Dossiernummer:	20170393</text:p>
            <text:p text:style-name="common-al">Datum verzending:	20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2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Amerikaanse eik: Nieuw Wehlseweg 1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21</meta:user-defined>
    <meta:user-defined meta:name="OVERHEIDop.GmbID/DC.identifier">gmb-2017-128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8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47 442406</meta:user-defined>
    <meta:user-defined meta:name="OVERHEIDop.versieInformatie"/>
  </office:meta>
</office:document-meta>
</file>