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81 Hilvarenbeekseweg 60 (K sectie Y 1669) te Tilburg, milieuneutrale veranderingsvergunning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181 - I - Hilvarenbeekseweg 60 (K sectie Y 16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4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81 Hilvarenbeekseweg 60 (K sectie Y 1669) te Tilburg, milieuneutrale veranderingsvergunning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42</meta:user-defined>
    <meta:user-defined meta:name="OVERHEIDop.GmbID/DC.identifier">gmb-2017-1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1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