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doorbraak op de begane grond: De Ketting 87 en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Ketting 87, 89, 7007 DK</text:p>
            <text:p text:style-name="common-al">Omschrijving:		maken van een doorbraak op de begane grond</text:p>
            <text:p text:style-name="common-al">Dossiernummer:	20170390</text:p>
            <text:p text:style-name="common-al">Datum verzending:	20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1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maken van een doorbraak op de begane grond: De Ketting 87 en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19</meta:user-defined>
    <meta:user-defined meta:name="OVERHEIDop.GmbID/DC.identifier">gmb-2017-12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8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41 440939</meta:user-defined>
    <meta:user-defined meta:name="OVERHEIDop.versieInformatie"/>
  </office:meta>
</office:document-meta>
</file>