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Generaal Crerar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Generaal Crerarstraat 2, 7007 BB</text:p>
            <text:p text:style-name="common-al">Omschrijving:		kappen van 1 berk</text:p>
            <text:p text:style-name="common-al">Dossiernummer:	20170373</text:p>
            <text:p text:style-name="common-al">Datum verzending:	14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8412</text:span><text:line-break/><text:date style:data-style-name="dag" text:fixed="true" text:date-value="2017-07-25"/><text:line-break/><text:date style:data-style-name="jaar" text:fixed="true" text:date-value="2017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412</text:span><text:date style:data-style-name="nicedate" text:fixed="true" text:date-value="2017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Generaal Crerarstraat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5</meta:user-defined>
    <meta:user-defined meta:name="OVERHEIDop.publicationIssue">128412</meta:user-defined>
    <meta:user-defined meta:name="OVERHEIDop.GmbID/DC.identifier">gmb-2017-1284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BB 2</meta:user-defined>
    <meta:user-defined meta:name="OVERHEIDop.woonplaats">Doetinchem</meta:user-defined>
    <meta:user-defined meta:name="OVERHEIDop.straatnaam">Generaal Crera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34 441418</meta:user-defined>
    <meta:user-defined meta:name="OVERHEIDop.versieInformatie"/>
  </office:meta>
</office:document-meta>
</file>