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209 Vogezenlaan 57 te Tilburg, veranderen van de woning, 19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5 - Z-HZ_WABO-2017-00209 - I - Vogezenlaan 5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41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1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209 Vogezenlaan 57 te Tilburg, veranderen van de woning, 19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41</meta:user-defined>
    <meta:user-defined meta:name="OVERHEIDop.GmbID/DC.identifier">gmb-2017-12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NB 57</meta:user-defined>
    <meta:user-defined meta:name="OVERHEIDop.woonplaats">Tilburg</meta:user-defined>
    <meta:user-defined meta:name="OVERHEIDop.straatnaam">Vogez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89 394332</meta:user-defined>
    <meta:user-defined meta:name="OVERHEIDop.versieInformatie"/>
  </office:meta>
</office:document-meta>
</file>