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etrekken van een stuk agrarische grond bij de tuin: Oude Wehls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e Wehlseweg 2, 7007 GD</text:p>
            <text:p text:style-name="common-al">Omschrijving:		betrekken van een stuk agrarische grond bij de tuin</text:p>
            <text:p text:style-name="common-al">Dossiernummer:	20170314</text:p>
            <text:p text:style-name="common-al">Datum verzending:	18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0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etrekken van een stuk agrarische grond bij de tuin: Oude Wehl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09</meta:user-defined>
    <meta:user-defined meta:name="OVERHEIDop.GmbID/DC.identifier">gmb-2017-12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2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40 441142</meta:user-defined>
    <meta:user-defined meta:name="OVERHEIDop.versieInformatie"/>
  </office:meta>
</office:document-meta>
</file>