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aken van een terras: Kerkplein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rkplein 14, 7031 AD</text:p>
            <text:p text:style-name="common-al">Omschrijving:		maken van een terras</text:p>
            <text:p text:style-name="common-al">Dossiernummer:	20170306</text:p>
            <text:p text:style-name="common-al">Datum verzending:	18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0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0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0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maken van een terras: Kerkplein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07</meta:user-defined>
    <meta:user-defined meta:name="OVERHEIDop.GmbID/DC.identifier">gmb-2017-128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D 14</meta:user-defined>
    <meta:user-defined meta:name="OVERHEIDop.woonplaats">Weh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92 441757</meta:user-defined>
    <meta:user-defined meta:name="OVERHEIDop.versieInformatie"/>
  </office:meta>
</office:document-meta>
</file>